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voeren van vergunningplichtige bouwactiviteiten en functiewijziging (technische bouwactiviteit) aan Leropperweg 6a te Sint Odil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Leropperweg 6a, 6077 NX te Sint Odilënberg / Roerdalen / bekendgemaakt op 13 april 2026 / het uitvoeren van vergunningplichtige bouwactiviteiten en functiewijziging (technische bouwactivite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82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voeren van vergunningplichtige bouwactiviteiten en functiewijziging (technische bouwactiviteit) aan Leropperweg 6a te Sint Odilënbe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30</meta:user-defined>
    <meta:user-defined meta:name="OVERHEIDop.GmbID/DC.identifier">gmb-2026-188230</meta:user-defined>
    <meta:user-defined meta:name="OVERHEIDop.versieInformatie"/>
  </office:meta>
</office:document-meta>
</file>