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't Hofje 1 t/m 12, 9951EX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6 april 2026 een aanvraag ontvangen voor het renoveren van daken aan 12 woningen op de locatie 't Hofje 1 t/m 12, 9951EX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88227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22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22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51</meta:user-defined>
    <meta:user-defined meta:name="DCTERMS.abstract">het renoveren van daken aan 12 woningen, 't Hofje 1 t/m 12, 9951EX Winsum (16 april 2026)</meta:user-defined>
    <dc:language>nl</dc:language>
    <meta:user-defined meta:name="OVERHEIDop.locatietype/OVERHEIDop.gebiedsmarkering">Vlak</meta:user-defined>
    <meta:user-defined meta:name="DC.title">Ontvangst aanvraag omgevingsvergunning, 't Hofje 1 t/m 12, 9951EX Winsum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227</meta:user-defined>
    <meta:user-defined meta:name="OVERHEIDop.GmbID/DC.identifier">gmb-2026-188227</meta:user-defined>
    <meta:user-defined meta:name="OVERHEIDop.versieInformatie"/>
  </office:meta>
</office:document-meta>
</file>