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olenplaspark Haarlem, 0392-2026-0031411, het kamperen t.b.v. een Buurtcamping 2026, op 07-08-2026 t/m 09-08-2026,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1411</meta:user-defined>
    <meta:user-defined meta:name="DCTERMS.abstract">het kamperen t.b.v. een Buurtcamping 2026</meta:user-defined>
    <dc:language>nl</dc:language>
    <meta:user-defined meta:name="OVERHEIDop.locatietype/OVERHEIDop.gebiedsmarkering">Punt</meta:user-defined>
    <meta:user-defined meta:name="DC.title">Gemeente Haarlem, ontheffing verleend, thv Molenplaspark Haarlem, 0392-2026-0031411, het kamperen t.b.v. een Buurtcamping 2026, op 07-08-2026 t/m 09-08-2026, verzonden 17-04-2026</meta:user-defined>
    <meta:user-defined meta:name="DCTERMS.W3CDTF/DCTERMS.available">2026-04-21</meta:user-defined>
    <meta:user-defined meta:name="DCTERMS.W3CDTF/OVERHEIDop.jaargang">2026</meta:user-defined>
    <meta:user-defined meta:name="OVERHEIDop.publicationIssue">188226</meta:user-defined>
    <meta:user-defined meta:name="OVERHEIDop.GmbID/DC.identifier">gmb-2026-188226</meta:user-defined>
    <meta:user-defined meta:name="OVERHEIDop.versieInformatie"/>
  </office:meta>
</office:document-meta>
</file>