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Kinderdagverblijf Wee-Play aan Bosserveldweg 5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Bosserveldweg 52, 6077 GB te Sint Odiliënberg / Roerdalen / bekendgemaakt op 14 april 2026 / het uitbreiden van Kinderdagverblijf Wee-Play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Kinderdagverblijf Wee-Play aan Bosserveldweg 52 te Sint Odilië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5</meta:user-defined>
    <meta:user-defined meta:name="OVERHEIDop.GmbID/DC.identifier">gmb-2026-188225</meta:user-defined>
    <meta:user-defined meta:name="OVERHEIDop.versieInformatie"/>
  </office:meta>
</office:document-meta>
</file>