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voor het overnachten in sporthal de Koeweide van 16 t/m 19 juli 2026 aan Achter de Hoven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Achter de Hoven 4, 6065 CW te Montfort / Roerdalen / bekendgemaakt op 13 april 2026 / het overnachten in sporthal de Koeweide van 16 t/m 19 juli 2026 / Activiteit: B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2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brandveilig gebruik voor het overnachten in sporthal de Koeweide van 16 t/m 19 juli 2026 aan Achter de Hoven 4 te Montfo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24</meta:user-defined>
    <meta:user-defined meta:name="OVERHEIDop.GmbID/DC.identifier">gmb-2026-188224</meta:user-defined>
    <meta:user-defined meta:name="OVERHEIDop.versieInformatie"/>
  </office:meta>
</office:document-meta>
</file>