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 omgevingsvergunning aangevraagd – Koksteeg 6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</text:p>
            <text:p text:style-name="common-al">van een omgevingsvergunning hebben ontvangen: </text:p>
            <text:p text:style-name="common-al">Voor: milieubelastende activiteiten</text:p>
            <text:p text:style-name="common-al">Locatie: Koksteeg 6, 5381 HC te Vinkel	 </text:p>
            <text:p text:style-name="common-al">Zaaknummer: Z/503381</text:p>
            <text:p text:style-name="common-al">Datum ontvangen: 15-04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381</meta:user-defined>
    <dc:language>nl</dc:language>
    <meta:user-defined meta:name="OVERHEIDop.locatietype/OVERHEIDop.gebiedsmarkering">Punt</meta:user-defined>
    <meta:user-defined meta:name="DC.title">Publicatie Intrekking omgevingsvergunning aangevraagd – Koksteeg 6 Vink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23</meta:user-defined>
    <meta:user-defined meta:name="OVERHEIDop.GmbID/DC.identifier">gmb-2026-188223</meta:user-defined>
    <meta:user-defined meta:name="OVERHEIDop.versieInformatie"/>
  </office:meta>
</office:document-meta>
</file>