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ten behoeve van Vijo Cuisine aan Reijpenweg 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Reijpenweg 5, 6061 GD te Posterholt / Roerdalen / ingekomen 10 april 2026 / het realiseren van nieuwbouw ten behoeve van Vijo Cuisine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821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1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nieuwbouw ten behoeve van Vijo Cuisine aan Reijpenweg 5 te Posterhol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18</meta:user-defined>
    <meta:user-defined meta:name="OVERHEIDop.GmbID/DC.identifier">gmb-2026-188218</meta:user-defined>
    <meta:user-defined meta:name="OVERHEIDop.versieInformatie"/>
  </office:meta>
</office:document-meta>
</file>