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noveren van de woning aan Roodakker 1 te Melic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</text:span>
          </text:p>
            <text:p text:style-name="common-al">Aanvraag omgevingsvergunning / Roodakker 1, 6074 HE te Melick / Roerdalen / ingekomen 9 april 2026 / het renoveren van de woning 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</text:p>
            <text:p text:style-name="common-al">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gen / meldingen kunt u contact opnemen met Dienstverlening, op werkdagen tussen 9.00 uur en 17.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88216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216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216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renoveren van de woning aan Roodakker 1 te Melick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8216</meta:user-defined>
    <meta:user-defined meta:name="OVERHEIDop.GmbID/DC.identifier">gmb-2026-188216</meta:user-defined>
    <meta:user-defined meta:name="OVERHEIDop.versieInformatie"/>
  </office:meta>
</office:document-meta>
</file>