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de bestemming “Zorg” aan het Huisartsenpunt aan Schaapweg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chaapweg 1, 6063 BA te Vlodrop / Roerdalen / ingekomen op 9 april 2026 / het toevoegen van de bestemming “Zorg” aan het Huisartsenpunt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oevoegen van de bestemming “Zorg” aan het Huisartsenpunt aan Schaapweg 1 te Vlodro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14</meta:user-defined>
    <meta:user-defined meta:name="OVERHEIDop.GmbID/DC.identifier">gmb-2026-188214</meta:user-defined>
    <meta:user-defined meta:name="OVERHEIDop.versieInformatie"/>
  </office:meta>
</office:document-meta>
</file>