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ssoniusstraat 17, 2523 H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Janssoniusstraat 17 door het vervangen van de kozijnen en de voordeur door kozijnen en voordeur met A+++ glas </text:p>
            <text:p text:style-name="common-al"/>
            <text:p text:style-name="common-al">Ons kenmerk: VTH2026-545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ssoniusstraat 17, 2523 H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21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1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1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544</meta:user-defined>
    <meta:user-defined meta:name="DCTERMS.abstract">het veranderen van de gevel van het pand Janssoniusstraat 17 door het vervangen van de kozijnen en de voordeur door kozijnen en voordeur met A+++ glas</meta:user-defined>
    <dc:language>nl</dc:language>
    <meta:user-defined meta:name="OVERHEIDop.locatietype/OVERHEIDop.gebiedsmarkering">Punt</meta:user-defined>
    <meta:user-defined meta:name="DC.title">Omgevingsvergunning - Aangevraagd, Janssoniusstraat 17, 2523 HA 's-Gravenh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12</meta:user-defined>
    <meta:user-defined meta:name="OVERHEIDop.GmbID/DC.identifier">gmb-2026-188212</meta:user-defined>
    <meta:user-defined meta:name="OVERHEIDop.versieInformatie"/>
  </office:meta>
</office:document-meta>
</file>