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kassen en bedrijfsgebouwen en het plaatsen van twee waterbassins, Aalsmeerderweg 263-kwek, 1432C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pril 2026 een besluit genomen op de aanvraag. De vergunning is aangevraagd voor het vervangen van de bestaande kassen en bedrijfsgebouwen en het plaatsen van twee waterbassins op locatie Aalsmeerderweg 263-kwek, 1432CN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4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4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820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0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0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47</meta:user-defined>
    <meta:user-defined meta:name="DCTERMS.abstract">Betreft:  besluit op locatie Aalsmeerderweg 263-kwek, 1432CN Aalsmeer</meta:user-defined>
    <dc:language>nl</dc:language>
    <meta:user-defined meta:name="DC.title">Aanvraag vergunning toegekend voor het vervangen van de bestaande kassen en bedrijfsgebouwen en het plaatsen van twee waterbassins, Aalsmeerderweg 263-kwek, 1432CN Aalsmeer</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068</meta:user-defined>
    <meta:user-defined meta:name="OVERHEIDop.publicationIssue">188209</meta:user-defined>
    <meta:user-defined meta:name="OVERHEIDop.GmbID/DC.identifier">gmb-2026-188209</meta:user-defined>
    <meta:user-defined meta:name="OVERHEIDop.versieInformatie"/>
  </office:meta>
</office:document-meta>
</file>