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maken van een aanbouw en opbouw, het aanpassen van de bestaande dakkapellen en het maken van een interne wijziging, Molenweg 29,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6 een besluit genomen op de aanvraag. De vergunning is aangevraagd voor het maken van een aanbouw en opbouw, het aanpassen van de bestaande dakkapellen en het maken van een interne wijziging op locatie Molenweg 29, 1182C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300.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3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2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00</meta:user-defined>
    <meta:user-defined meta:name="DCTERMS.abstract">Betreft:  besluit op locatie Molenweg 29, 1182CK Amstelveen</meta:user-defined>
    <dc:language>nl</dc:language>
    <meta:user-defined meta:name="OVERHEIDop.locatietype/OVERHEIDop.gebiedsmarkering">Vlak</meta:user-defined>
    <meta:user-defined meta:name="DC.title">Aanvraag vergunning geweigerd voor het maken van een aanbouw en opbouw, het aanpassen van de bestaande dakkapellen en het maken van een interne wijziging, Molenweg 29, 1182CK Amstelveen</meta:user-defined>
    <meta:user-defined meta:name="DCTERMS.W3CDTF/DCTERMS.available">2026-04-21</meta:user-defined>
    <meta:user-defined meta:name="DCTERMS.W3CDTF/OVERHEIDop.jaargang">2026</meta:user-defined>
    <meta:user-defined meta:name="OVERHEIDop.publicationIssue">188207</meta:user-defined>
    <meta:user-defined meta:name="OVERHEIDop.GmbID/DC.identifier">gmb-2026-188207</meta:user-defined>
    <meta:user-defined meta:name="OVERHEIDop.versieInformatie"/>
  </office:meta>
</office:document-meta>
</file>