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De Kemenade B.V. aan Oude Dronterweg 3, 8251 P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6866. De aanvraag is ingediend voor De Kemenade B.V. aan Oude Dronterweg 3, 8251 PL Dront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ze aanvraag ontvangen op 16 april 2026. De gemeente neemt daarover waarschijnlijk uiterlijk 11 jun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820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0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0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6866</meta:user-defined>
    <dc:language>nl</dc:language>
    <meta:user-defined meta:name="OVERHEIDop.locatietype/OVERHEIDop.gebiedsmarkering">Punt</meta:user-defined>
    <meta:user-defined meta:name="DC.title">Aanvraag exploitatievergunning voor De Kemenade B.V. aan Oude Dronterweg 3, 8251 PL Dronten</meta:user-defined>
    <meta:user-defined meta:name="DCTERMS.W3CDTF/DCTERMS.available">2026-04-21</meta:user-defined>
    <meta:user-defined meta:name="DCTERMS.W3CDTF/OVERHEIDop.jaargang">2026</meta:user-defined>
    <meta:user-defined meta:name="OVERHEIDop.publicationIssue">188206</meta:user-defined>
    <meta:user-defined meta:name="OVERHEIDop.GmbID/DC.identifier">gmb-2026-188206</meta:user-defined>
    <meta:user-defined meta:name="OVERHEIDop.versieInformatie"/>
  </office:meta>
</office:document-meta>
</file>