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omgevingsplan voor realisatie kleinschalig kampeerterrein, Aalvangersweg 2 Zwolle [Zaaknummer 0193ESUITE1357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Aalvangersweg 2 8015PE Zwolle</text:p>
            <text:p text:style-name="common-al">
            <text:span text:style-name="nadrukvet">Zaakomschrijving:</text:span> het afwijken van regels omgevingsplan ten behoeve van realisatie van een kleinschalig kampeerterrein</text:p>
            <text:p text:style-name="common-al">
            <text:span text:style-name="nadrukvet">Zaaknummer:</text:span> 0193ESUITE1357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57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5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2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5722026</meta:user-defined>
    <meta:user-defined meta:name="DCTERMS.abstract">het afwijken van regels omgevingsplan ten behoeve van realisatie van een kleinschalig kampeerterrein</meta:user-defined>
    <dc:language>nl</dc:language>
    <meta:user-defined meta:name="OVERHEIDop.locatietype/OVERHEIDop.gebiedsmarkering">Vlak</meta:user-defined>
    <meta:user-defined meta:name="DC.title">Verleende omgevingsvergunning, afwijken van regels omgevingsplan voor realisatie kleinschalig kampeerterrein, Aalvangersweg 2 Zwolle [Zaaknummer 0193ESUITE135722026]</meta:user-defined>
    <meta:user-defined meta:name="DCTERMS.W3CDTF/DCTERMS.available">2026-04-21</meta:user-defined>
    <meta:user-defined meta:name="DCTERMS.W3CDTF/OVERHEIDop.jaargang">2026</meta:user-defined>
    <meta:user-defined meta:name="OVERHEIDop.publicationIssue">188203</meta:user-defined>
    <meta:user-defined meta:name="OVERHEIDop.GmbID/DC.identifier">gmb-2026-188203</meta:user-defined>
    <meta:user-defined meta:name="OVERHEIDop.versieInformatie"/>
  </office:meta>
</office:document-meta>
</file>