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ing van berging, Achterbosch 37 5629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95 </text:p>
            <text:p text:style-name="common-al"> Omschrijving: plaatsing van berg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erbosch 37 5629CK Eindhoven</text:p>
              </text:list-item>
            </text:list>
            <text:p text:style-name="common-al"> Datum ontvangst: 16-04-2026 13: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20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0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695</meta:user-defined>
    <meta:user-defined meta:name="DCTERMS.abstract">plaatsing van berging</meta:user-defined>
    <dc:language>nl</dc:language>
    <meta:user-defined meta:name="OVERHEIDop.locatietype/OVERHEIDop.gebiedsmarkering">Punt</meta:user-defined>
    <meta:user-defined meta:name="DC.title">Ingediende aanvraag omgevingsvergunning: plaatsing van berging, Achterbosch 37 5629CK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00</meta:user-defined>
    <meta:user-defined meta:name="OVERHEIDop.GmbID/DC.identifier">gmb-2026-188200</meta:user-defined>
    <meta:user-defined meta:name="OVERHEIDop.versieInformatie"/>
  </office:meta>
</office:document-meta>
</file>