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6H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edrijfs-en kantoorgebouw (Holland Sport Boat House 1) met een drijvende steiger rondom, twee vaste steigers met een buitentrap op de drijvende steiger en installaties en zonnepanelen op het dak</text:p>
            <text:p text:style-name="common-al">Besluit: verleend</text:p>
            <text:p text:style-name="common-al">Besluit verzonden op: 16-04-2026</text:p>
            <text:p text:style-name="common-al">Zaakadres: Zuiderzeeweg 6H 1095KG Amsterdam</text:p>
            <text:p text:style-name="common-al">Zaaknummer: Z2026-009139</text:p>
            <text:p text:style-name="common-al">DSO-nummer: 2026022701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13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39</meta:user-defined>
    <meta:user-defined meta:name="DCTERMS.abstract">oprichten van een bedrijfs-en kantoorgebouw (Holland Sport Boat House 1) met een drijvende steiger rondom, twee vaste steigers met een buitentrap op d</meta:user-defined>
    <dc:language>nl</dc:language>
    <meta:user-defined meta:name="DC.title">Besluit omgevingsvergunning reguliere procedure verleend Zuiderzeeweg 6H 1095KG Amsterdam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067</meta:user-defined>
    <meta:user-defined meta:name="OVERHEIDop.publicationIssue">188198</meta:user-defined>
    <meta:user-defined meta:name="OVERHEIDop.GmbID/DC.identifier">gmb-2026-188198</meta:user-defined>
    <meta:user-defined meta:name="OVERHEIDop.versieInformatie"/>
  </office:meta>
</office:document-meta>
</file>