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89 2011SG Haarlem, 0392-2026-0061561, kadastraal splitsen en verbouwing, ontvangen op 16-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19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9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9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1561</meta:user-defined>
    <meta:user-defined meta:name="DCTERMS.abstract">kadastraal splitsen en verbouw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89 2011SG Haarlem, 0392-2026-0061561, kadastraal splitsen en verbouwing, ontvangen op 16-04-2026</meta:user-defined>
    <meta:user-defined meta:name="DCTERMS.W3CDTF/DCTERMS.available">2026-04-21</meta:user-defined>
    <meta:user-defined meta:name="DCTERMS.W3CDTF/OVERHEIDop.jaargang">2026</meta:user-defined>
    <meta:user-defined meta:name="OVERHEIDop.publicationIssue">188196</meta:user-defined>
    <meta:user-defined meta:name="OVERHEIDop.GmbID/DC.identifier">gmb-2026-188196</meta:user-defined>
    <meta:user-defined meta:name="OVERHEIDop.versieInformatie"/>
  </office:meta>
</office:document-meta>
</file>