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op 2 zijde van het pand Lorentzweg 6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handelsreclame op 2 zijde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rentzweg 6 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5878</meta:user-defined>
    <meta:user-defined meta:name="DCTERMS.abstract">Het plaatsen van handelsreclame op 2 zijde van het pand</meta:user-defined>
    <dc:language>nl</dc:language>
    <meta:user-defined meta:name="OVERHEIDop.locatietype/OVERHEIDop.gebiedsmarkering">Punt</meta:user-defined>
    <meta:user-defined meta:name="DC.title">Gemeente Nissewaard - Aanvraag omgevingsvergunning het plaatsen van handelsreclame op 2 zijde van het pand Lorentzweg 6, 3208 LJ Spijkenis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95</meta:user-defined>
    <meta:user-defined meta:name="OVERHEIDop.GmbID/DC.identifier">gmb-2026-188195</meta:user-defined>
    <meta:user-defined meta:name="OVERHEIDop.versieInformatie"/>
  </office:meta>
</office:document-meta>
</file>