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en Besluit activiteiten leefomgeving, Keukenbeemd 2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vijf meldingen ingevolge het Besluit activiteiten leefomgeving (Bal) zijn ontvangen.</text:p>
            <text:p text:style-name="common-al">Bedrijf: DK Garagebedrijf B.V.</text:p>
            <text:p text:style-name="common-al">Locatie: Keukenbeemd 2, Beek en Donk</text:p>
            <text:p text:style-name="common-al">Activiteiten: wasstraat of wasplaats, onderhouden en repareren van verbrandingsmotoren en gemotoriseerde voertuigen, opslaan van goederen, lassen van metalen, mechanisch en thermisch bewerken van metalen</text:p>
            <text:p text:style-name="common-al">Voor: het starten van milieubelastende activiteiten</text:p>
            <text:p text:style-name="common-al">Datum meldingen: 21 januari, 4 maart en 8 april 2026</text:p>
            <text:p text:style-name="common-al">DSO-verzoeknummers: 20260121 01425, 20260121 01426, 20260304 014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0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81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075</meta:user-defined>
    <dc:language>nl</dc:language>
    <meta:user-defined meta:name="OVERHEIDop.locatietype/OVERHEIDop.gebiedsmarkering">Adres</meta:user-defined>
    <meta:user-defined meta:name="DC.title">Gemeente Laarbeek, meldingen Besluit activiteiten leefomgeving, Keukenbeemd 2, Beek en Don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94</meta:user-defined>
    <meta:user-defined meta:name="OVERHEIDop.GmbID/DC.identifier">gmb-2026-188194</meta:user-defined>
    <meta:user-defined meta:name="OVERHEIDop.versieInformatie"/>
  </office:meta>
</office:document-meta>
</file>