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lein Garnwerd 6, 9951TR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pril 2026 een aanvraag ontvangen voor het realiseren van een aanbouw ten behoeve van melkrobotruimtes op de locatie Klein Garnwerd 6, 9951TR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818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66</meta:user-defined>
    <meta:user-defined meta:name="DCTERMS.abstract">het realiseren van een aanbouw ten behoeve van melkrobotruimtes, Klein Garnwerd 6, 9951TR Winsum (16 april 2026)</meta:user-defined>
    <dc:language>nl</dc:language>
    <meta:user-defined meta:name="OVERHEIDop.locatietype/OVERHEIDop.gebiedsmarkering">Vlak</meta:user-defined>
    <meta:user-defined meta:name="DC.title">Ontvangst aanvraag omgevingsvergunning, Klein Garnwerd 6, 9951TR Winsu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89</meta:user-defined>
    <meta:user-defined meta:name="OVERHEIDop.GmbID/DC.identifier">gmb-2026-188189</meta:user-defined>
    <meta:user-defined meta:name="OVERHEIDop.versieInformatie"/>
  </office:meta>
</office:document-meta>
</file>