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porthal op sportpark Bakenbos, Bakenbosweg (sectie C 53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kenbosweg (sectie C 5323) te Tegelen</text:span>
          </text:p>
            <text:p text:style-name="common-al">Voor het oprichten van een sporthal op sportpark Bakenbos</text:p>
            <text:p text:style-name="common-al">Ontvangen op 15 april 2026</text:p>
            <text:p text:style-name="common-al">Kenmerk Z2026-022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21</meta:user-defined>
    <meta:user-defined meta:name="DCTERMS.abstract">Betreft: Aanvraag op locatie Bakenbosweg (sectie C 5323) te Tegelen</meta:user-defined>
    <dc:language>nl</dc:language>
    <meta:user-defined meta:name="OVERHEIDop.locatietype/OVERHEIDop.gebiedsmarkering">Vlak</meta:user-defined>
    <meta:user-defined meta:name="DC.title">Aanvraag vergunning voor het oprichten van een sporthal op sportpark Bakenbos, Bakenbosweg (sectie C 5323) te Tegelen</meta:user-defined>
    <meta:user-defined meta:name="DCTERMS.W3CDTF/DCTERMS.available">2026-04-21</meta:user-defined>
    <meta:user-defined meta:name="DCTERMS.W3CDTF/OVERHEIDop.jaargang">2026</meta:user-defined>
    <meta:user-defined meta:name="OVERHEIDop.publicationIssue">188186</meta:user-defined>
    <meta:user-defined meta:name="OVERHEIDop.GmbID/DC.identifier">gmb-2026-188186</meta:user-defined>
    <meta:user-defined meta:name="OVERHEIDop.versieInformatie"/>
  </office:meta>
</office:document-meta>
</file>