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constructie van de woning, Gerner Es 12A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Gerner Es 12A 7722 RX Dalfsen</text:p>
            <text:p text:style-name="common-al">
            <text:span text:style-name="nadrukvet">Zaakomschrijving:</text:span> het wijzigen van de constructie van de woning</text:p>
            <text:p text:style-name="common-al">
            <text:span text:style-name="nadrukvet">Zaaknummer:</text:span> Z/26/8036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3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3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81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3699</meta:user-defined>
    <meta:user-defined meta:name="DCTERMS.abstract">het wijzigen van de constructi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constructie van de woning, Gerner Es 12A 7722 RX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83</meta:user-defined>
    <meta:user-defined meta:name="OVERHEIDop.GmbID/DC.identifier">gmb-2026-188183</meta:user-defined>
    <meta:user-defined meta:name="OVERHEIDop.versieInformatie"/>
  </office:meta>
</office:document-meta>
</file>