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vervangen van bestaande aluminium kozijnen voor vernieuwde kunststof kozijnen Kromme Dreef, 3204 G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Vervangen van bestaande aluminium kozijnen voor vernieuwde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omme Dreef  </text:p>
            <text:p text:style-name="common-al">3204 G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58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5856</meta:user-defined>
    <meta:user-defined meta:name="DCTERMS.abstract">Vervangen van bestaande aluminium kozijnen voor vernieuwde kunststof kozijnen</meta:user-defined>
    <dc:language>nl</dc:language>
    <meta:user-defined meta:name="OVERHEIDop.locatietype/OVERHEIDop.gebiedsmarkering">Punt</meta:user-defined>
    <meta:user-defined meta:name="DC.title">Gemeente Nissewaard - Aanvraag omgevingsvergunning vervangen van bestaande aluminium kozijnen voor vernieuwde kunststof kozijnen Kromme Dreef, 3204 GV Spijkeniss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81</meta:user-defined>
    <meta:user-defined meta:name="OVERHEIDop.GmbID/DC.identifier">gmb-2026-188181</meta:user-defined>
    <meta:user-defined meta:name="OVERHEIDop.versieInformatie"/>
  </office:meta>
</office:document-meta>
</file>