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Alcoholwet - Goedereede, Oostdijkseweg 23 – Oldtimerd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heeft een tijdelijke ontheffing Alcoholwet (artikel 35) verleend voor het verstrekken van zwakalcoholhoudende dranken tijdens de Oldtimerdag, Oostdijkseweg 23 in Goedereede. De ontheffing geldt op 1 augustus 2026 van 12.00 uur tot 22.00 uur. De verzenddatum is 2 april 2026 en het referentienummer is Z-26-178251 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de burgemeester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last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88180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180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180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-26-178251</meta:user-defined>
    <dc:language>nl</dc:language>
    <meta:user-defined meta:name="OVERHEIDop.locatietype/OVERHEIDop.gebiedsmarkering">Adres</meta:user-defined>
    <meta:user-defined meta:name="DC.title">Verleende ontheffing Alcoholwet - Goedereede, Oostdijkseweg 23 – Oldtimerdag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8180</meta:user-defined>
    <meta:user-defined meta:name="OVERHEIDop.GmbID/DC.identifier">gmb-2026-188180</meta:user-defined>
    <meta:user-defined meta:name="OVERHEIDop.versieInformatie"/>
  </office:meta>
</office:document-meta>
</file>