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2300930, Zaaierstraat 31, 2645 JG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6022300930</text:p>
            <text:p text:style-name="common-al">Locatie: Zaaierstraat 31, 2645 JG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7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230093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81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6727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2300930, Zaaierstraat 31, 2645 JG Delfgauw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77</meta:user-defined>
    <meta:user-defined meta:name="OVERHEIDop.GmbID/DC.identifier">gmb-2026-188177</meta:user-defined>
    <meta:user-defined meta:name="OVERHEIDop.versieInformatie"/>
  </office:meta>
</office:document-meta>
</file>