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het gebruik, Beitelstraat 27 in Edam</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6 een Omgevingsvergunning verleend voor de aanvraag met zaaknummer Z2026-00000122 op locatie Beitelstraat 27 in Edam. De vergunning is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wijzigen van het gebruik.</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7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817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2</meta:user-defined>
    <meta:user-defined meta:name="DCTERMS.abstract">Betreft:  besluit op locatie Beitelstraat 27 in Edam</meta:user-defined>
    <dc:language>nl</dc:language>
    <meta:user-defined meta:name="DC.title">Toestemming voor het wijzigen van het gebruik, Beitelstraat 27 in Edam</meta:user-defined>
    <meta:user-defined meta:name="OVERHEIDop.datumEindeReactietermijn">2026-05-29</meta:user-defined>
    <meta:user-defined meta:name="OVERHEIDop.terinzageleggingBG">https://jeleefomgeving.nl/inzien/855928955/eec9458c-f50f-4c30-95f0-fc0019996589</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065</meta:user-defined>
    <meta:user-defined meta:name="OVERHEIDop.publicationIssue">188173</meta:user-defined>
    <meta:user-defined meta:name="OVERHEIDop.GmbID/DC.identifier">gmb-2026-188173</meta:user-defined>
    <meta:user-defined meta:name="OVERHEIDop.versieInformatie"/>
  </office:meta>
</office:document-meta>
</file>