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de in/uitrit Repelstraat 1, 3214 A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epelstraat 1  </text:p>
            <text:p text:style-name="common-al">3214 AS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58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85846</meta:user-defined>
    <meta:user-defined meta:name="DCTERMS.abstract">Het aanpassen van de in/uitrit</meta:user-defined>
    <dc:language>nl</dc:language>
    <meta:user-defined meta:name="OVERHEIDop.locatietype/OVERHEIDop.gebiedsmarkering">Punt</meta:user-defined>
    <meta:user-defined meta:name="DC.title">Gemeente Nissewaard - Aanvraag omgevingsvergunning het aanpassen van de in/uitrit Repelstraat 1, 3214 AS Zuidl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72</meta:user-defined>
    <meta:user-defined meta:name="OVERHEIDop.GmbID/DC.identifier">gmb-2026-188172</meta:user-defined>
    <meta:user-defined meta:name="OVERHEIDop.versieInformatie"/>
  </office:meta>
</office:document-meta>
</file>