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opbouw op de garage bij de woning, Malzwin 2210 1788X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2210 1788XJ Julianadorp, plaatsen van een opbouw op de garage bij de woning</text:p>
            <text:p text:style-name="common-al">Datum ontvangst: 16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17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7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083</meta:user-defined>
    <meta:user-defined meta:name="DCTERMS.abstract">plaatsen van een opbouw op de garage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opbouw op de garage bij de woning, Malzwin 2210 1788XJ Julianador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71</meta:user-defined>
    <meta:user-defined meta:name="OVERHEIDop.GmbID/DC.identifier">gmb-2026-188171</meta:user-defined>
    <meta:user-defined meta:name="OVERHEIDop.versieInformatie"/>
  </office:meta>
</office:document-meta>
</file>