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twee inritten/uitwegen ter hoogte van Cleopatralaan 12 en 16, 5926TB Venlo en het aanleggen van een tweede inrit/uitweg ter hoogte van Cleopatralaan 14, 5926T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Cleopatralaan 12, 14 en 16, 5926TB Venlo</text:span>
          </text:p>
            <text:p text:style-name="common-al">Voor het verbreden van twee inritten/uitwegen ter hoogte van Cleopatralaan 12 en 16, 5926TB Venlo en het aanleggen van een tweede inrit/uitweg ter hoogte van Cleopatralaan 14, 5926TB Venlo</text:p>
            <text:p text:style-name="common-al">Ontvangen op 15 april 2026</text:p>
            <text:p text:style-name="common-al">Kenmerk Z2026-0222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17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7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7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2220</meta:user-defined>
    <meta:user-defined meta:name="DCTERMS.abstract">Betreft: Aanvraag op locatie Cleopatralaan 12, 14 en 16, 5926TB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breden van twee inritten/uitwegen ter hoogte van Cleopatralaan 12 en 16, 5926TB Venlo en het aanleggen van een tweede inrit/uitweg ter hoogte van Cleopatralaan 14, 5926TB Venlo</meta:user-defined>
    <meta:user-defined meta:name="DCTERMS.W3CDTF/DCTERMS.available">2026-04-21</meta:user-defined>
    <meta:user-defined meta:name="DCTERMS.W3CDTF/OVERHEIDop.jaargang">2026</meta:user-defined>
    <meta:user-defined meta:name="OVERHEIDop.publicationIssue">188170</meta:user-defined>
    <meta:user-defined meta:name="OVERHEIDop.GmbID/DC.identifier">gmb-2026-188170</meta:user-defined>
    <meta:user-defined meta:name="OVERHEIDop.versieInformatie"/>
  </office:meta>
</office:document-meta>
</file>