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erkzaamheden uitvoeren aan de energie-infrastructuur D.C. Meesstraat, 3201 RA Spijkenisse, Verzoeklocatie 20260414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erkzaamheden uitvoeren aan de energie-infrastruct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oerende zaken opsla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.C. Meesstraat</text:p>
            <text:p text:style-name="common-al">3201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58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85834</meta:user-defined>
    <meta:user-defined meta:name="DCTERMS.abstract">Werkzaamheden uitvoeren aan de energie-infrastruct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werkzaamheden uitvoeren aan de energie-infrastructuur D.C. Meesstraat, 3201 RA Spijkenisse, Verzoeklocatie 202604140162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67</meta:user-defined>
    <meta:user-defined meta:name="OVERHEIDop.GmbID/DC.identifier">gmb-2026-188167</meta:user-defined>
    <meta:user-defined meta:name="OVERHEIDop.versieInformatie"/>
  </office:meta>
</office:document-meta>
</file>