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wijzigingsaanvraag het bouwen van een bedrijfspand van de verleende omgevingsvergunning Z/25/777891, Transportweg 27 8152 K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6</text:p>
            <text:p text:style-name="common-al">
            <text:span text:style-name="nadrukvet">Locatie:</text:span> Transportweg 27 8152KA Lemelerveld</text:p>
            <text:p text:style-name="common-al">
            <text:span text:style-name="nadrukvet">Zaakomschrijving:</text:span> wijzigingsaanvraag het bouwen van een bedrijfspand van de verleende omgevingsvergunning Z/25777891</text:p>
            <text:p text:style-name="common-al">
            <text:span text:style-name="nadrukvet">Zaaknummer:</text:span> Z/26/80369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36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36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16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3698</meta:user-defined>
    <meta:user-defined meta:name="DCTERMS.abstract">wijzigingsaanvraag het bouwen van een bedrijfspand van de verleende omgevingsvergunning Z/257778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wijzigingsaanvraag het bouwen van een bedrijfspand van de verleende omgevingsvergunning Z/25/777891, Transportweg 27 8152 KA Lemelervel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65</meta:user-defined>
    <meta:user-defined meta:name="OVERHEIDop.GmbID/DC.identifier">gmb-2026-188165</meta:user-defined>
    <meta:user-defined meta:name="OVERHEIDop.versieInformatie"/>
  </office:meta>
</office:document-meta>
</file>