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het gebruiken van een bijbehorend bouwwerk als pré-mantelzorgwoning op locatie Schaapjeszijde 1, Ouderkerk a/d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6 een besluit genomen op de aanvraag omgevingsvergunning met een buitenplanse omgevingsplanactiviteit met zaaknummer 19311869019 voor het gebruiken van een bijbehorend bouwwerk als pré-mantelzorgwoning  op locatie Schaapjeszijde 1, 2935 CK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6901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816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6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6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869019</meta:user-defined>
    <dc:language>nl</dc:language>
    <meta:user-defined meta:name="DC.title">Kennisgeving besluit op aanvraag omgevingsvergunning voor het gebruiken van een bijbehorend bouwwerk als pré-mantelzorgwoning op locatie Schaapjeszijde 1, Ouderkerk a/d den IJssel</meta:user-defined>
    <meta:user-defined meta:name="OVERHEIDop.locatietype/OVERHEIDop.gebiedsmarkering">GeometrieRef</meta:user-defined>
    <meta:user-defined meta:name="DCTERMS.W3CDTF/DCTERMS.available">2026-04-21</meta:user-defined>
    <meta:user-defined meta:name="DCTERMS.W3CDTF/OVERHEIDop.jaargang">2026</meta:user-defined>
    <meta:user-defined meta:name="OVERHEIDop.externeBijlage">afwijkvergunning|exb-2026-14064</meta:user-defined>
    <meta:user-defined meta:name="OVERHEIDop.publicationIssue">188163</meta:user-defined>
    <meta:user-defined meta:name="OVERHEIDop.GmbID/DC.identifier">gmb-2026-188163</meta:user-defined>
    <meta:user-defined meta:name="OVERHEIDop.versieInformatie"/>
  </office:meta>
</office:document-meta>
</file>