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wijzigingsbesluit; wijziging van de voorschriften van de omgevingsvergunning Prinses Beatrixplein 2033WB Haarlem, 0392-2024-0087216, herontwikkeling van winkelcentrum Prinses Beatrixplein, verzonden 16-04-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 twee van de vergunningsvoorschriften van de eerder op 23 september 2025 verleende hierboven bedoelde omgevingsvergunning te wijzigen. Het gaat om voorschriften inzake de termijn waarbinnen van de vergunning gebruik moet worden gemaakt en het aanleveren van een herplantplan.</text:p>
            <text:p text:style-name="common-al"> </text:p>
            <text:p text:style-name="common-al">Het wijzigingsbesluit is op te vragen door een mail te sturen naar <text:a xlink:href="mailto:bedrijven-omgeving@haarlem.nl" xlink:type="simple">bedrijven-omgeving@haarlem.nl</text:a>.</text:p>
            <text:p text:style-name="common-al"> </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 Voor het maken van een afspraak of voor meer informatie kunt u mailen naar bedrijven-omgeving@haarlem.nl of bellen via telefoonnummer 14023. Houd u bij het opvragen van stukken rekening met de termijn waarbinnen bezwaar kan worden ingediend.</text:p>
            <text:p text:style-name="common-al"> </text:p>
            <text:p text:style-name="common-al">
            <text:span text:style-name="nadrukvet">Bezwaar</text:span>
          </text:p>
            <text:p text:style-name="common-al">Tegen dit besluit kan op grond van de Algemene wet bestuursrecht binnen zes weken na bekendmaking door belanghebbenden bezwaar worden gemaakt. Let op: omdat het gaat om een wijzigingsbesluit, kunt u in dit geval <text:span text:style-name="nadrukondlijn">uitsluitend bezwaar maken tegen de wijziging van de vergunningsvoorschriften</text:span> (en dus niet tegen de rest van de eerder al op 23 september 2025 verleende omgevingsvergunning).</text:p>
            <text:p text:style-name="common-al">
            <text:span text:style-name="nadrukvet"> </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p text:style-name="common-al">U kunt ook digitaal een bezwaarschrift indienen via de website van gemeente Haarlem (https://www.haarlem.nl/bezwaar-tegen-gemeentelijk-besluit). Dit vereist een elektronische handtekening (DigiD).</text:p>
            <text:p text:style-name="common-al"> </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 </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816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16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16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7216</meta:user-defined>
    <meta:user-defined meta:name="DCTERMS.abstract">de herontwikkeling van winkelcentrum Prinses Beatrixplein (nieuwbouw parkeergarage winkels en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wijzigingsbesluit; wijziging van de voorschriften van de omgevingsvergunning Prinses Beatrixplein 2033WB Haarlem, 0392-2024-0087216, herontwikkeling van winkelcentrum Prinses Beatrixplein, verzonden 16-04-2026</meta:user-defined>
    <meta:user-defined meta:name="DCTERMS.W3CDTF/DCTERMS.available">2026-04-21</meta:user-defined>
    <meta:user-defined meta:name="DCTERMS.W3CDTF/OVERHEIDop.jaargang">2026</meta:user-defined>
    <meta:user-defined meta:name="OVERHEIDop.publicationIssue">188162</meta:user-defined>
    <meta:user-defined meta:name="OVERHEIDop.GmbID/DC.identifier">gmb-2026-188162</meta:user-defined>
    <meta:user-defined meta:name="OVERHEIDop.versieInformatie"/>
  </office:meta>
</office:document-meta>
</file>