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Diekhuusplein - door de kernen van Middelharnis en Sommelsdijk en de polders er om h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start/finish op het Diekhuusplein, door de kernen van Middelharnis en Sommelsdijk en de polders er om heen. Deze vergunning geldt van 16 juni tot en met 19 juni 2026 van 18.00 uur tot 21.00 uur. De verzenddatum is 15 april 2026 en het referentienummer is Z-26-17908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16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6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6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79085</meta:user-defined>
    <dc:language>nl</dc:language>
    <meta:user-defined meta:name="OVERHEIDop.locatietype/OVERHEIDop.gebiedsmarkering">Adres</meta:user-defined>
    <meta:user-defined meta:name="DC.title">Verleende evenementenvergunning - Middelharnis, Diekhuusplein - door de kernen van Middelharnis en Sommelsdijk en de polders er om heen</meta:user-defined>
    <meta:user-defined meta:name="DCTERMS.W3CDTF/DCTERMS.available">2026-04-21</meta:user-defined>
    <meta:user-defined meta:name="DCTERMS.W3CDTF/OVERHEIDop.jaargang">2026</meta:user-defined>
    <meta:user-defined meta:name="OVERHEIDop.publicationIssue">188160</meta:user-defined>
    <meta:user-defined meta:name="OVERHEIDop.GmbID/DC.identifier">gmb-2026-188160</meta:user-defined>
    <meta:user-defined meta:name="OVERHEIDop.versieInformatie"/>
  </office:meta>
</office:document-meta>
</file>