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uintjesmarkt op 30 mei 2026, 13 juni 2026 en 25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Tuintjesmarkt op 30 mei 2026, 13 juni 2026 en 25 juli 2026Zaaknummer: 1667217Datum beschikking verzonden: 14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81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326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uintjesmarkt op 30 mei 2026, 13 juni 2026 en 25 juli 2026</meta:user-defined>
    <meta:user-defined meta:name="DCTERMS.W3CDTF/DCTERMS.available">2026-01-16</meta:user-defined>
    <meta:user-defined meta:name="DCTERMS.W3CDTF/OVERHEIDop.jaargang">2026</meta:user-defined>
    <meta:user-defined meta:name="OVERHEIDop.publicationIssue">18816</meta:user-defined>
    <meta:user-defined meta:name="OVERHEIDop.GmbID/DC.identifier">gmb-2026-18816</meta:user-defined>
    <meta:user-defined meta:name="OVERHEIDop.versieInformatie"/>
  </office:meta>
</office:document-meta>
</file>