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luidwerende maatregelen aan het pand (gem monument), Grotestraat 82 en 82A, 5931C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straat 82 en 82A, 5931CW Tegelen</text:span>
          </text:p>
            <text:p text:style-name="common-al">Voor het aanbrengen van geluidwerende maatregelen aan het pand (gem monument)</text:p>
            <text:p text:style-name="common-al">Ontvangen op 14 april 2026</text:p>
            <text:p text:style-name="common-al">Kenmerk Z2026-0219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1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194</meta:user-defined>
    <meta:user-defined meta:name="DCTERMS.abstract">Betreft: Aanvraag op locatie Grotestraat 82 en 82A, 5931CW Tegelen</meta:user-defined>
    <dc:language>nl</dc:language>
    <meta:user-defined meta:name="OVERHEIDop.locatietype/OVERHEIDop.gebiedsmarkering">Vlak</meta:user-defined>
    <meta:user-defined meta:name="DC.title">Aanvraag vergunning voor het aanbrengen van geluidwerende maatregelen aan het pand (gem monument), Grotestraat 82 en 82A, 5931CW Tegelen</meta:user-defined>
    <meta:user-defined meta:name="DCTERMS.W3CDTF/DCTERMS.available">2026-04-21</meta:user-defined>
    <meta:user-defined meta:name="DCTERMS.W3CDTF/OVERHEIDop.jaargang">2026</meta:user-defined>
    <meta:user-defined meta:name="OVERHEIDop.publicationIssue">188158</meta:user-defined>
    <meta:user-defined meta:name="OVERHEIDop.GmbID/DC.identifier">gmb-2026-188158</meta:user-defined>
    <meta:user-defined meta:name="OVERHEIDop.versieInformatie"/>
  </office:meta>
</office:document-meta>
</file>