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zijde van de woning Clara Wichmannstraat 16, 3207 S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Clara Wichmannstraat 16  </text:p>
            <text:p text:style-name="common-al">3207 S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8582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15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5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5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85829</meta:user-defined>
    <meta:user-defined meta:name="DCTERMS.abstract">Het plaatsen van een dakkapel op de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achterzijde van de woning Clara Wichmannstraat 16, 3207 SL Spijkeniss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57</meta:user-defined>
    <meta:user-defined meta:name="OVERHEIDop.GmbID/DC.identifier">gmb-2026-188157</meta:user-defined>
    <meta:user-defined meta:name="OVERHEIDop.versieInformatie"/>
  </office:meta>
</office:document-meta>
</file>