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Vanaf de Exodus kerk naar 'De Berg', vervolgens door de polder en weer terug naar de Exodus kerk - wandeltocht Pinksterpad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wandeltocht Pinksterpad 2026, Vanaf de Exodus kerk naar 'De Berg', vervolgens door de polder en weer terug naar de Exodus kerk in Sommelsdijk. Deze vergunning geldt op 25 mei 2026 van 13.30 uur tot 17.00 uur. De verzenddatum is 15 april 2026 en het referentienummer is Z-26-17930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1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9303</meta:user-defined>
    <dc:language>nl</dc:language>
    <meta:user-defined meta:name="OVERHEIDop.locatietype/OVERHEIDop.gebiedsmarkering">Adres</meta:user-defined>
    <meta:user-defined meta:name="DC.title">Verleende evenementenvergunning - Sommelsdijk, Vanaf de Exodus kerk naar 'De Berg', vervolgens door de polder en weer terug naar de Exodus kerk - wandeltocht Pinksterpad 2026</meta:user-defined>
    <meta:user-defined meta:name="DCTERMS.W3CDTF/DCTERMS.available">2026-04-21</meta:user-defined>
    <meta:user-defined meta:name="DCTERMS.W3CDTF/OVERHEIDop.jaargang">2026</meta:user-defined>
    <meta:user-defined meta:name="OVERHEIDop.publicationIssue">188154</meta:user-defined>
    <meta:user-defined meta:name="OVERHEIDop.GmbID/DC.identifier">gmb-2026-188154</meta:user-defined>
    <meta:user-defined meta:name="OVERHEIDop.versieInformatie"/>
  </office:meta>
</office:document-meta>
</file>