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mvormen van een bedrijfswoning naar een burgerwoning, Sint Antoniusstraat 6, 6095A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april 2026 een aanvraag omgevingsvergunning hebben ontvangen voor het het omvormen van een bedrijfswoning naar een burgerwoning op locatie Sint Antoniusstraat 6, 6095AK Baexem.</text:p>
            <text:p text:style-name="common-al">De aanvraag is geregistreerd onder zaaknummer Z2026-0000064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1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omvormen van een bedrijfswoning naar een burgerwoning, Sint Antoniusstraat 6, 6095AK Baexem</meta:user-defined>
    <meta:user-defined meta:name="DCTERMS.W3CDTF/DCTERMS.available">2026-04-21</meta:user-defined>
    <meta:user-defined meta:name="DCTERMS.W3CDTF/OVERHEIDop.jaargang">2026</meta:user-defined>
    <meta:user-defined meta:name="OVERHEIDop.publicationIssue">188152</meta:user-defined>
    <meta:user-defined meta:name="OVERHEIDop.GmbID/DC.identifier">gmb-2026-188152</meta:user-defined>
    <meta:user-defined meta:name="OVERHEIDop.versieInformatie"/>
  </office:meta>
</office:document-meta>
</file>