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Goedereede, Z.Z. Haven, N.Z. Haven, Markt, Toepad - Havenconcert Muziek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het Havenconcert Muziekweekend, Z.Z. Haven, N.Z. Haven, Markt, Toepad in Goedereede. Deze vergunning geldt op 3 juli 2026 van 11.00 uur tot 23.00 uur en 4 juli van 13.00 uur tot 23.00 uur. De verzenddatum is 7 april 2026 en het referentienummer is Z-26-178468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815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1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6-17846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evenementenvergunning - Goedereede, Z.Z. Haven, N.Z. Haven, Markt, Toepad - Havenconcert Muziekweekend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151</meta:user-defined>
    <meta:user-defined meta:name="OVERHEIDop.GmbID/DC.identifier">gmb-2026-188151</meta:user-defined>
    <meta:user-defined meta:name="OVERHEIDop.versieInformatie"/>
  </office:meta>
</office:document-meta>
</file>