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 Sommelsdijk, Molenlaan – Huttendorp 2026</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evenementenvergunning verleend voor een Huttendorp, Molenlaan in Sommelsdijk. Deze vergunning geldt van 26 augustus 2026 09.30 uur tot en met 28 augustus 2026 16.00 uur, de verzenddatum is 8 april 2026. Referentienummer: Z-26-178518 </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last-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88147</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147</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147</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6-178518</meta:user-defined>
    <dc:language>nl</dc:language>
    <meta:user-defined meta:name="OVERHEIDop.locatietype/OVERHEIDop.gebiedsmarkering">Weg</meta:user-defined>
    <meta:user-defined meta:name="DC.title">Verleende evenementenvergunning - Sommelsdijk, Molenlaan – Huttendorp 2026</meta:user-defined>
    <meta:user-defined meta:name="DCTERMS.W3CDTF/DCTERMS.available">2026-04-21</meta:user-defined>
    <meta:user-defined meta:name="DCTERMS.W3CDTF/OVERHEIDop.jaargang">2026</meta:user-defined>
    <meta:user-defined meta:name="OVERHEIDop.publicationIssue">188147</meta:user-defined>
    <meta:user-defined meta:name="OVERHEIDop.GmbID/DC.identifier">gmb-2026-188147</meta:user-defined>
    <meta:user-defined meta:name="OVERHEIDop.versieInformatie"/>
  </office:meta>
</office:document-meta>
</file>