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300744, Reesloot nabij 2 2641 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voeren van een gestuurde boring</text:p>
            <text:p text:style-name="common-al">DSO-Verzoeknummer: 2026011300744</text:p>
            <text:p text:style-name="common-al">Locatie: Reesloot nabij 2 2641 P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6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30074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81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7184</meta:user-defined>
    <meta:user-defined meta:name="DCTERMS.abstract">het uitvoeren van een gestuurde bo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11300744, Reesloot nabij 2 2641 PM Pijnack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45</meta:user-defined>
    <meta:user-defined meta:name="OVERHEIDop.GmbID/DC.identifier">gmb-2026-188145</meta:user-defined>
    <meta:user-defined meta:name="OVERHEIDop.versieInformatie"/>
  </office:meta>
</office:document-meta>
</file>