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2100173, Gaardenierstraat 10, 2645 J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achterzijde en dakkapel voorzijde</text:p>
            <text:p text:style-name="common-al">DSO-Verzoeknummer: 2025122100173</text:p>
            <text:p text:style-name="common-al">Locatie: Gaardenierstraat 10 2645J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210017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81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3201</meta:user-defined>
    <meta:user-defined meta:name="DCTERMS.abstract">bouwen dakopbouw achterzijde 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2100173, Gaardenierstraat 10, 2645 JA Delfgauw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25</meta:user-defined>
    <meta:user-defined meta:name="OVERHEIDop.GmbID/DC.identifier">gmb-2026-188125</meta:user-defined>
    <meta:user-defined meta:name="OVERHEIDop.versieInformatie"/>
  </office:meta>
</office:document-meta>
</file>