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erging ombouwen naar overkapping en nieuwe berging plaatsen Mantel 12, 3214 H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erging ombouwen naar overkapping en nieuwe berging plaats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ntel 12  </text:p>
            <text:p text:style-name="common-al">3214 H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7086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1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0863</meta:user-defined>
    <meta:user-defined meta:name="DCTERMS.abstract">Berging ombouwen naar overkapping en nieuwe berging plaatsen</meta:user-defined>
    <dc:language>nl</dc:language>
    <meta:user-defined meta:name="OVERHEIDop.locatietype/OVERHEIDop.gebiedsmarkering">Punt</meta:user-defined>
    <meta:user-defined meta:name="DC.title">Gemeente Nissewaard - Aanvraag omgevingsvergunning berging ombouwen naar overkapping en nieuwe berging plaatsen Mantel 12, 3214 HR Zuidla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10</meta:user-defined>
    <meta:user-defined meta:name="OVERHEIDop.GmbID/DC.identifier">gmb-2026-18810</meta:user-defined>
    <meta:user-defined meta:name="OVERHEIDop.versieInformatie"/>
  </office:meta>
</office:document-meta>
</file>