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doelenweg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adoelenweg ter hoogte van nummer: 204 in Amsterdam</text:p>
            <text:p text:style-name="common-al">Looptijd :30-04-2026 t/m 01-05-2026</text:p>
            <text:p text:style-name="common-al">Verzonden naar aanvrager op: 16-04-2026</text:p>
            <text:p text:style-name="common-al">Kenmerk gemeente: Z/26/31135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35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08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8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3515</meta:user-defined>
    <meta:user-defined meta:name="DCTERMS.abstract">TVM parkeervak,Kadoelenweg 204 1035NN, 20260430, Kadoelenweg ter hoogte van nummer: 204</meta:user-defined>
    <dc:language>nl</dc:language>
    <meta:user-defined meta:name="OVERHEIDop.locatietype/OVERHEIDop.gebiedsmarkering">Punt</meta:user-defined>
    <meta:user-defined meta:name="DC.title">Besluit apv vergunning Verleend - Kadoelenweg ter hoogte van nummer: 204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086</meta:user-defined>
    <meta:user-defined meta:name="OVERHEIDop.GmbID/DC.identifier">gmb-2026-188086</meta:user-defined>
    <meta:user-defined meta:name="OVERHEIDop.versieInformatie"/>
  </office:meta>
</office:document-meta>
</file>