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leg tuinpad Wilgenhof 33</text:p>
      <text:section text:name="zakelijke-mededeling_id1-3-2" text:style-name="zakelijke-mededeling">
        <text:section text:name="zakelijke-mededeling-tekst_id1-3-2-1" text:style-name="zakelijke-mededeling-tekst">
          <text:section text:name="tekst_id1-3-2-1-1" text:style-name="tekst">
            <text:p text:style-name="common-al">Op 16 februari 2026 is een uitwegvergunning aangevraagd voor het aanleggen van een tuinpad van 1 meter breed op het adres Wilgenhof 33. Voor het realiseren van een tuinpad is geen omgevingsvergunning voor een uitweg vereist. Om die reden is de aangevraagde vergunning niet nodig en is besloten de aanvraag op 17 april 2026 af te wijzen.</text:p>
            <text:p text:style-name="common-al">Voor het aanleggen van het tuinpad is aparte toestemming verleend.</text:p>
            <text:p text:style-name="common-al">
            <text:span text:style-name="nadrukvet">Bent u het niet eens met de afwijzing van de aanvraag?</text:span>
          </text:p>
            <text:p text:style-name="common-al">U kunt de gemeente Papendrecht tot 29 mei 2026 laten weten dat u het niet eens bent met de afwijzing. Dit heet bezwaar maken. U kunt bezwaar maken als de afwijz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apv@papendrecht.nl of via telefoonnummer: 14078</text:p>
            <text:p text:style-name="common-al">
            <text:span text:style-name="nadrukvet">Heeft u vragen over dit bericht? </text:span>
          </text:p>
            <text:p text:style-name="last-al">Voor vragen kunt u mailen of bellen met de gemeente Papendrecht. Dit kan via email apv@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88070</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070</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070</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118</meta:user-defined>
    <meta:user-defined meta:name="DCTERMS.abstract">Betreft:  Besluit op locatie Wilgenhof 33, 3355PE Papendrecht</meta:user-defined>
    <dc:language>nl</dc:language>
    <meta:user-defined meta:name="OVERHEIDop.locatietype/OVERHEIDop.gebiedsmarkering">Vlak</meta:user-defined>
    <meta:user-defined meta:name="DC.title">Aanleg tuinpad Wilgenhof 33</meta:user-defined>
    <meta:user-defined meta:name="DCTERMS.W3CDTF/DCTERMS.available">2026-04-21</meta:user-defined>
    <meta:user-defined meta:name="DCTERMS.W3CDTF/OVERHEIDop.jaargang">2026</meta:user-defined>
    <meta:user-defined meta:name="OVERHEIDop.publicationIssue">188070</meta:user-defined>
    <meta:user-defined meta:name="OVERHEIDop.GmbID/DC.identifier">gmb-2026-188070</meta:user-defined>
    <meta:user-defined meta:name="OVERHEIDop.versieInformatie"/>
  </office:meta>
</office:document-meta>
</file>