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, toevoegen van een luifel en wijzigen gebruik , Manitobadreef 27, 3565CH Utrecht, GU-Z2025-0026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itobadreef 27, 3565CH Utrecht</text:p>
            <text:p text:style-name="common-al">GU-Z2025-0026444</text:p>
            <text:p text:style-name="common-al">Toelichting: het wijzigen van de gevel, toevoegen van een luifel en wijzigen gebruik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0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444</meta:user-defined>
    <meta:user-defined meta:name="DCTERMS.abstract">Toelichting: het wijzigen van de gevel, toevoegen van een luifel en wijzigen gebruik </meta:user-defined>
    <dc:language>nl</dc:language>
    <meta:user-defined meta:name="OVERHEIDop.locatietype/OVERHEIDop.gebiedsmarkering">Vlak</meta:user-defined>
    <meta:user-defined meta:name="DC.title">Verleende Omgevingsvergunning, het wijzigen van de gevel, toevoegen van een luifel en wijzigen gebruik , Manitobadreef 27, 3565CH Utrecht, GU-Z2025-0026444</meta:user-defined>
    <meta:user-defined meta:name="OVERHEIDop.datumEindeReactietermijn">2026-02-25</meta:user-defined>
    <meta:user-defined meta:name="OVERHEIDop.terinzageleggingBG">https://jeleefomgeving.nl/inzien/002220647/06cd7472-5db0-491c-9c59-e75b6ba360d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03</meta:user-defined>
    <meta:user-defined meta:name="OVERHEIDop.GmbID/DC.identifier">gmb-2026-18803</meta:user-defined>
    <meta:user-defined meta:name="OVERHEIDop.versieInformatie"/>
  </office:meta>
</office:document-meta>
</file>