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driehoeksborden ten behoeve van een campagne voor restaurant de Pannekoe van 13 tot en met 27 januar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5 driehoeksborden ten behoeve van een campagne voor restaurant de Pannekoe van 13 tot en met 27 januar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8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driehoeksborden ten behoeve van een campagne voor restaurant de Pannekoe van 13 tot en met 27 januari 2026 te Krimpen aan den IJssel</meta:user-defined>
    <meta:user-defined meta:name="DCTERMS.W3CDTF/DCTERMS.available">2026-01-21</meta:user-defined>
    <meta:user-defined meta:name="DCTERMS.W3CDTF/OVERHEIDop.jaargang">2026</meta:user-defined>
    <meta:user-defined meta:name="OVERHEIDop.publicationIssue">18802</meta:user-defined>
    <meta:user-defined meta:name="OVERHEIDop.GmbID/DC.identifier">gmb-2026-18802</meta:user-defined>
    <meta:user-defined meta:name="OVERHEIDop.versieInformatie"/>
  </office:meta>
</office:document-meta>
</file>