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ijthof 20, 5081 C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, Vrijthof 20, 5081 C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20, 5081 C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1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311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Vrijthof 20, 5081 CB Hilvarenbee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80</meta:user-defined>
    <meta:user-defined meta:name="OVERHEIDop.GmbID/DC.identifier">gmb-2026-1880</meta:user-defined>
    <meta:user-defined meta:name="OVERHEIDop.versieInformatie"/>
  </office:meta>
</office:document-meta>
</file>