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iezing Gemeenteraad 2026 Kandidaa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oorzitter van het centraal stembureau voor de verkiezing van de leden van de raad van de gemeente Peel en Maas maakt het volgende beken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2 februari 2026 zal de kandidaatstelling voor de verkiezing van de leden van de raad van de gemeente Peel en Maas plaatshebben.</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ie dag kunnen bij de afdeling burgerzaken aan het adres Wilhelminaplein 1, bij het daar gevestigde centraal stembureau van 9.00 tot 17.00 uur lijsten van kandidaten (model H 1) worden ingeleverd.</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nodigde formulieren voor:</text:p>
                    <text:p text:style-name="table_al"/>
                    <text:list text:style-name="id1-3-2-2-1-4-1-3-3-2-3">
                      <text:list-item text:style-override="id1-3-2-2-1-4-1-3-3-2-3-1">
                        <text:number>1.</text:number>
                        <text:p text:style-name="table_al">de lijsten van kandidaten (model H 1);</text:p>
                      </text:list-item>
                      <text:list-item text:style-override="id1-3-2-2-1-4-1-3-3-2-3-2">
                        <text:number>2.</text:number>
                        <text:p text:style-name="table_al">de verklaringen van instemming van de kandidaten met hun kandidaatstelling (model H 9);</text:p>
                      </text:list-item>
                      <text:list-item text:style-override="id1-3-2-2-1-4-1-3-3-2-3-3">
                        <text:number>3.</text:number>
                        <text:p text:style-name="table_al">de machtigingen tot het plaatsen van de aanduiding van de politieke groepering boven een kandidatenlijst (model H 3-1);</text:p>
                      </text:list-item>
                      <text:list-item text:style-override="id1-3-2-2-1-4-1-3-3-2-3-4">
                        <text:number>4.</text:number>
                        <text:p text:style-name="table_al">machtiging tot het plaatsen van een aanduiding, gevormd door samenvoeging van de aanduidingen van politieke groeperingen of afkortingen daarvan, boven een kandidatenlijst. (model H 3-2) en</text:p>
                      </text:list-item>
                      <text:list-item text:style-override="id1-3-2-2-1-4-1-3-3-2-3-5">
                        <text:number>5.</text:number>
                        <text:p text:style-name="table_al">de verklaringen van ondersteuning van een kandidatenlijst (model H 4) zijn tot en met de dag van de kandidaatstelling ter gemeentesecretarie kosteloos voor de kiezers verkrijgbaar.</text:p>
                        <text:p text:style-name="table_al"/>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kandidaatstelling moet een waarborgsom van € 225,00 (tweehonderdvijfentwintig euro) worden betaald door overmaking van dit bedrag op rekeningnummer ten name van Peel en Maas, tenzij bij de laatstgehouden verkiezing van de gemeenteraad een of meer zetels aan de politieke groepering is/zijn toegekend.</text:p>
                    <text:p text:style-name="table_al"/>
                  </table:table-cell>
                </table:table-row>
              </table:table>
              <text:p text:style-name="table_bottom"/>
            </text:section>
            <text:p text:style-name="al"/>
            <text:p text:style-name="al">Nadere inlichtingen omtrent de wettelijke voorschriften betreffende de inlevering van kandidatenlijsten worden ter gemeentesecretarie verstrekt door:</text:p>
            <text:p text:style-name="al"/>
            <text:p text:style-name="al">Team C en D, cluster Burgerzaken</text:p>
            <text:p text:style-name="al">Wilhelminaplein 1</text:p>
            <text:p text:style-name="al">5980 CC Panningen</text:p>
            <text:p text:style-name="al"/>
            <text:p text:style-name="al">Plaats: Panningen</text:p>
            <text:p text:style-name="al">Datum: 8 januari 2026</text:p>
            <text:p text:style-name="al">De voorzittter voornoemd,</text:p>
            <text:p text:style-name="al">B.C. M. Vosterman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Verkiezing Gemeenteraad 2026 Kandidaatstelling</meta:user-defined>
    <meta:user-defined meta:name="DCTERMS.W3CDTF/DCTERMS.available">2026-01-08</meta:user-defined>
    <meta:user-defined meta:name="DCTERMS.W3CDTF/OVERHEIDop.jaargang">2026</meta:user-defined>
    <meta:user-defined meta:name="OVERHEIDop.publicationIssue">188</meta:user-defined>
    <meta:user-defined meta:name="OVERHEIDop.GmbID/DC.identifier">gmb-2026-188</meta:user-defined>
    <meta:user-defined meta:name="OVERHEIDop.versieInformatie"/>
  </office:meta>
</office:document-meta>
</file>